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Calibri"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style:text-autospace="none"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color="#000000" fo:font-size="12pt" style:font-size-asian="12pt" style:font-size-complex="12pt"/>
    </style:style>
    <style:style style:name="P36" style:parent-style-name="Normal" style:family="paragraph">
      <style:paragraph-properties fo:margin-bottom="0in" fo:line-height="100%"/>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1"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margin-bottom="0in" fo:line-height="100%"/>
    </style:style>
    <style:style style:name="T4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7" style:parent-style-name="DefaultParagraphFont" style:family="text">
      <style:text-properties style:font-name="Times New Roman" style:font-name-asian="Calibri" style:font-name-complex="Times New Roman" fo:font-style="italic" style:font-style-asian="italic"/>
    </style:style>
    <style:style style:name="P4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50" style:family="table-column">
      <style:table-column-properties style:column-width="4.8125in" style:use-optimal-column-width="false"/>
    </style:style>
    <style:style style:name="TableColumn51" style:family="table-column">
      <style:table-column-properties style:column-width="1.625in" style:use-optimal-column-width="false"/>
    </style:style>
    <style:style style:name="TableColumn52" style:family="table-column">
      <style:table-column-properties style:column-width="1.7888in" style:use-optimal-column-width="false"/>
    </style:style>
    <style:style style:name="TableColumn53" style:family="table-column">
      <style:table-column-properties style:column-width="0.1875in" style:use-optimal-column-width="false"/>
    </style:style>
    <style:style style:name="Table49" style:family="table">
      <style:table-properties style:width="8.4138in" fo:margin-left="-0.7375in" table:align="left"/>
    </style:style>
    <style:style style:name="TableRow54" style:family="table-row">
      <style:table-row-properties style:min-row-height="0.1763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3" style:family="table-row">
      <style:table-row-properties style:min-row-height="3.318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6" style:parent-style-name="Normal" style:family="paragraph">
      <style:paragraph-properties fo:margin-bottom="0in" fo:line-height="100%"/>
    </style:style>
    <style:style style:name="T6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6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6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7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0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0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0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0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0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line-height="100%"/>
    </style:style>
    <style:style style:name="T11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18" style:parent-style-name="DefaultParagraphFont" style:family="text">
      <style:text-properties style:font-name="Times New Roman" style:font-name-asian="Calibri" style:font-name-complex="Times New Roman" fo:font-style="italic" style:font-style-asian="italic"/>
    </style:style>
    <style:style style:name="P119" style:parent-style-name="Normal" style:family="paragraph">
      <style:paragraph-properties fo:line-height="100%"/>
    </style:style>
    <style:style style:name="T12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1" style:parent-style-name="DefaultParagraphFont" style:family="text">
      <style:text-properties style:font-name="Times New Roman" style:font-name-asian="Calibri" style:font-name-complex="Times New Roman" fo:font-style="italic" style:font-style-asian="italic"/>
    </style:style>
    <style:style style:name="T122" style:parent-style-name="DefaultParagraphFont" style:family="text">
      <style:text-properties style:font-name="Times New Roman" style:font-name-asian="Calibri" style:font-name-complex="Times New Roman" fo:font-style="italic" style:font-style-asian="italic"/>
    </style:style>
    <style:style style:name="P123"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24" style:parent-style-name="Normal" style:family="paragraph">
      <style:paragraph-properties fo:line-height="100%"/>
      <style:text-properties style:font-name="Times New Roman" style:font-name-asian="Calibri" style:font-name-complex="Times New Roman" fo:font-style="italic" style:font-style-asian="italic"/>
    </style:style>
  </office:automatic-styles>
  <office:body>
    <office:text text:use-soft-page-breaks="true">
      <text:p text:style-name="P1">DEPARTMENT OFNATURAL <text:s/>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SETS <text:s text:c="90"/></text:span><text:span text:style-name="T16">CLASS:</text:span><text:span text:style-name="T17"><text:s/>10</text:span></text:p>
      <text:p text:style-name="P18"><text:span text:style-name="T19">SUBTOPIC</text:span><text:span text:style-name="T20">:</text:span><text:span text:style-name="T21"><text:s/></text:span><text:span text:style-name="T22">Set Operations <text:s text:c="66"/></text:span><text:span text:style-name="T23">NO OF BOYS…</text:span></text:p>
      <text:p text:style-name="P24"><text:span text:style-name="T25"><text:s text:c="138"/>GIRLS…</text:span></text:p>
      <text:p text:style-name="P26"><text:span text:style-name="T27">REFERENCES</text:span><text:span text:style-name="T28">: progress learners book 10<text:s/></text:span></text:p>
      <text:p text:style-name="P29"><text:span text:style-name="T30">TEACHING LEARNING /AIDS</text:span><text:span text:style-name="T31">: learners book, chalk board and chart</text:span></text:p>
      <text:p text:style-name="P32"><text:span text:style-name="T33">RATIONALE</text:span><text:span text:style-name="T34">: This lesson is on Set Operations, <text:s/>exposition discussion and question and answer methods will be used. This lesson will develop learners knowledge about Numerical problems involving sets and Applying higher operations on sets (numerical problems involving sets ).The skill of Identification of Comparing numerical problems involving sets and <text:s/>Computations involving sets. The value of Curiosity in computations</text:span></text:p>
      <text:p text:style-name="P35">Appreciation of set operations</text:p>
      <text:p text:style-name="P36"><text:span text:style-name="T37">LEARNING OUTCOMES:</text:span><text:span text:style-name="T38"><text:s/></text:span><text:span text:style-name="T39">L.S.B.A.T</text:span><text:span text:style-name="T40">:<text:s/></text:span></text:p>
      <text:list text:style-name="LFO1" text:continue-numbering="true">
        <text:list-item>
          <text:p text:style-name="P41">Apply higher operations on sets</text:p>
        </text:list-item>
      </text:list>
      <text:p text:style-name="P42"><text:span text:style-name="T43">PREREQUISITE KNOWLEDGE</text:span><text:span text:style-name="T44">: Learners have ideas about the topic being taught.</text:span></text:p>
      <text:p text:style-name="P45"><text:span text:style-name="T46">LESSON INTRODUCTION</text:span><text:span text:style-name="T47">: Brainstorming questions about the topic being taught will be used to introduce the topic and to revise through the previous lesson</text:span></text:p>
      <text:p text:style-name="P48">LESSON DEVELOPMENT</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cell table:style-name="TableCell61">
            <text:p text:style-name="P62"/>
          </table:table-cell>
        </table:table-row>
        <table:table-row table:style-name="TableRow63">
          <table:table-cell table:style-name="TableCell64">
            <text:p text:style-name="P65"/>
            <text:p text:style-name="P66"><text:span text:style-name="T67"><text:s/></text:span><text:span text:style-name="T68">Applying <text:s/>higher operation on sets<text:s/></text:span></text:p>
            <text:p text:style-name="P69"/>
            <text:p text:style-name="P70">Exercise<text:s/></text:p>
            <text:p text:style-name="P71">1. of 35 learners ,16 were tested HIV/AIDs,10 were tested for tuberculosis (TB) and 7 were tested for both HIV/AIDS and TB. How many learners were not tested for either infection</text:p>
            <text:p text:style-name="P72"/>
            <text:p text:style-name="P73">2.There are 197 delegates at an international <text:s/>trade fair ;85 delegates speaks icibemba ,74 speak cinyanya and 15 speak both icibemba and chinyanja<text:s/></text:p>
            <text:p text:style-name="P74">a. how many delegates speaks icibemba but not cinjanja</text:p>
            <text:p text:style-name="P75">b.how many delegates speak Nyanja but not icibemba<text:s/></text:p>
            <text:p text:style-name="P76"/>
            <text:p text:style-name="P77">3.A survey of 150 people revealed that 121 people watch the early evening TV news broadcast ,64 people watched the noon news broadcast and 47 watched both news <text:s/>broadcast.How many did not watch either news broadcast<text:s/></text:p>
            <text:p text:style-name="P78">4.of 20 student who ate at a restaurant ,14 orderd salad,10 orderd cake and 4 orderd both cake and salad .How many student did not order cake or salad?<text:s/></text:p>
          </table:table-cell>
          <table:table-cell table:style-name="TableCell79">
            <text:p text:style-name="P80"/>
            <text:p text:style-name="P81"/>
            <text:p text:style-name="P82"/>
            <text:p text:style-name="P83"/>
            <text:p text:style-name="P84"/>
            <text:p text:style-name="P85">Teacher to write the exercise on the board<text:s/></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able:table-cell>
          <table:table-cell table:style-name="TableCell99">
            <text:p text:style-name="P100"/>
            <text:p text:style-name="P101"/>
            <text:p text:style-name="P102"/>
            <text:p text:style-name="P103"/>
            <text:p text:style-name="P104"/>
            <text:p text:style-name="P105"/>
            <text:p text:style-name="P106">Learners to write the exercise<text:s/></text:p>
            <text:p text:style-name="P107">Expected answers<text:s/></text:p>
            <text:p text:style-name="P108">1.19 learners were tested ,and 16 were not tested for HIV or for TB</text:p>
            <text:p text:style-name="P109">2 a. 70 delegates<text:s/></text:p>
            <text:p text:style-name="P110"><text:s text:c="3"/>b.59 delegates<text:s/></text:p>
            <text:p text:style-name="P111">3. 12 people<text:s/></text:p>
            <text:p text:style-name="P112">4.no student ordered neither cake nor salad</text:p>
            <text:p text:style-name="P113"/>
          </table:table-cell>
          <table:table-cell table:style-name="TableCell114">
            <text:p text:style-name="P115"/>
          </table:table-cell>
        </table:table-row>
      </table:table>
      <text:p text:style-name="P116"><text:span text:style-name="T117">Lesson conclusion:<text:s/></text:span><text:span text:style-name="T118">Tr to conclude lesson by revising through the lesson with leaners to help remedial learners</text:span></text:p>
      <text:p text:style-name="P119"><text:span text:style-name="T120">Learners <text:s/>evaluation:</text:span><text:span text:style-name="T121"><text:s/>__________________________________________________________________________________________________________________________________________________________________________</text:span><text:soft-page-break/><text:span text:style-name="T122">______________________________________________________________________________________________________________________________________________________________________</text:span></text:p>
      <text:p text:style-name="P123">Teachers evaluation:</text:p>
      <text:p text:style-name="P124">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51:00Z</meta:creation-date>
    <dc:date>2021-03-06T21:51:00Z</dc:date>
    <meta:template xlink:href="Normal" xlink:type="simple"/>
    <meta:editing-cycles>1</meta:editing-cycles>
    <meta:editing-duration>PT0S</meta:editing-duration>
    <meta:document-statistic meta:page-count="2" meta:paragraph-count="6" meta:word-count="505" meta:character-count="3382" meta:row-count="24" meta:non-whitespace-character-count="2883"/>
  </office:meta>
</office:document-meta>
</file>